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8138in"/>
    </style:style>
    <style:style style:name="TableColumn12" style:family="table-column">
      <style:table-column-properties style:column-width="0.3875in"/>
    </style:style>
    <style:style style:name="TableColumn13" style:family="table-column">
      <style:table-column-properties style:column-width="1.0798in"/>
    </style:style>
    <style:style style:name="TableColumn14" style:family="table-column">
      <style:table-column-properties style:column-width="0.5631in"/>
    </style:style>
    <style:style style:name="TableColumn15" style:family="table-column">
      <style:table-column-properties style:column-width="1.4131in"/>
    </style:style>
    <style:style style:name="TableColumn16" style:family="table-column">
      <style:table-column-properties style:column-width="1.7395in"/>
    </style:style>
    <style:style style:name="Table10" style:family="table">
      <style:table-properties style:width="5.9972in" fo:margin-left="0in" table:align="center"/>
    </style:style>
    <style:style style:name="TableRow17" style:family="table-row">
      <style:table-row-properties style:min-row-height="0.238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20" style:family="table-row">
      <style:table-row-properties style:min-row-height="0.238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style:line-height-at-least="0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line-height-at-least="0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29" style:family="table-row">
      <style:table-row-properties style:min-row-height="0.291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34" style:family="table-row">
      <style:table-row-properties style:min-row-height="0.291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43" style:family="table-row">
      <style:table-row-properties style:min-row-height="0.291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54" style:family="table-row">
      <style:table-row-properties style:min-row-height="0.2916in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61" style:family="table-row">
      <style:table-row-properties style:min-row-height="0.2916in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68" style:family="table-row">
      <style:table-row-properties style:min-row-height="0.291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style:line-height-at-least="0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142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82" style:family="table-row">
      <style:table-row-properties style:min-row-height="0.677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808080"/>
    </style:style>
    <style:style style:name="T87" style:parent-style-name="預設段落字型" style:family="text">
      <style:text-properties style:font-name="標楷體" style:font-name-asian="標楷體" fo:color="#A6A6A6"/>
    </style:style>
    <style:style style:name="TableRow88" style:family="table-row">
      <style:table-row-properties style:min-row-height="0.238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91" style:family="table-row">
      <style:table-row-properties style:min-row-height="1.989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A6A6A6"/>
    </style:style>
    <style:style style:name="P94" style:parent-style-name="內文" style:family="paragraph">
      <style:text-properties style:font-name="標楷體" style:font-name-asian="標楷體" fo:color="#A6A6A6"/>
    </style:style>
    <style:style style:name="P95" style:parent-style-name="內文" style:family="paragraph">
      <style:text-properties style:font-name="標楷體" style:font-name-asian="標楷體" fo:color="#A6A6A6"/>
    </style:style>
    <style:style style:name="P96" style:parent-style-name="內文" style:family="paragraph">
      <style:text-properties style:font-name="標楷體" style:font-name-asian="標楷體" fo:color="#A6A6A6"/>
    </style:style>
    <style:style style:name="P97" style:parent-style-name="內文" style:family="paragraph">
      <style:text-properties style:font-name="標楷體" style:font-name-asian="標楷體" fo:color="#A6A6A6"/>
    </style:style>
    <style:style style:name="P98" style:parent-style-name="內文" style:family="paragraph">
      <style:text-properties style:font-name="標楷體" style:font-name-asian="標楷體" fo:color="#A6A6A6"/>
    </style:style>
    <style:style style:name="P99" style:parent-style-name="內文" style:family="paragraph">
      <style:text-properties style:font-name="標楷體" style:font-name-asian="標楷體" fo:color="#A6A6A6"/>
    </style:style>
    <style:style style:name="T100" style:parent-style-name="預設段落字型" style:family="text">
      <style:text-properties style:font-name="標楷體" style:font-name-asian="標楷體" fo:color="#A6A6A6"/>
    </style:style>
    <style:style style:name="T101" style:parent-style-name="預設段落字型" style:family="text">
      <style:text-properties style:font-name="標楷體" style:font-name-asian="標楷體" fo:color="#A6A6A6"/>
    </style:style>
    <style:style style:name="T102" style:parent-style-name="預設段落字型" style:family="text">
      <style:text-properties style:font-name="標楷體" style:font-name-asian="標楷體" fo:color="#A6A6A6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ableRow104" style:family="table-row">
      <style:table-row-properties style:min-row-height="0.2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11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ableRow113" style:family="table-row">
      <style:table-row-properties style:min-row-height="1.686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A6A6A6"/>
    </style:style>
    <style:style style:name="P116" style:parent-style-name="內文" style:family="paragraph">
      <style:text-properties style:font-name="標楷體" style:font-name-asian="標楷體" fo:color="#A6A6A6"/>
    </style:style>
    <style:style style:name="P117" style:parent-style-name="內文" style:family="paragraph">
      <style:text-properties style:font-name="標楷體" style:font-name-asian="標楷體" fo:color="#A6A6A6"/>
    </style:style>
    <style:style style:name="P118" style:parent-style-name="內文" style:family="paragraph">
      <style:text-properties style:font-name="標楷體" style:font-name-asian="標楷體" fo:color="#A6A6A6"/>
    </style:style>
    <style:style style:name="T119" style:parent-style-name="預設段落字型" style:family="text">
      <style:text-properties style:font-name="標楷體" style:font-name-asian="標楷體" fo:color="#A6A6A6"/>
    </style:style>
    <style:style style:name="T120" style:parent-style-name="預設段落字型" style:family="text">
      <style:text-properties style:font-name="標楷體" style:font-name-asian="標楷體" fo:color="#A6A6A6"/>
    </style:style>
    <style:style style:name="T121" style:parent-style-name="預設段落字型" style:family="text">
      <style:text-properties style:font-name="標楷體" style:font-name-asian="標楷體" fo:color="#A6A6A6"/>
    </style:style>
    <style:style style:name="T122" style:parent-style-name="預設段落字型" style:family="text">
      <style:text-properties style:font-name="標楷體" style:font-name-asian="標楷體" fo:color="#A6A6A6"/>
    </style:style>
    <style:style style:name="T123" style:parent-style-name="預設段落字型" style:family="text">
      <style:text-properties style:font-name="標楷體" style:font-name-asian="標楷體" fo:color="#A6A6A6"/>
    </style:style>
    <style:style style:name="T124" style:parent-style-name="預設段落字型" style:family="text">
      <style:text-properties style:font-name="標楷體" style:font-name-asian="標楷體" fo:color="#A6A6A6"/>
    </style:style>
    <style:style style:name="TableRow125" style:family="table-row">
      <style:table-row-properties style:min-row-height="0.246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P1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min-row-height="0.733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vertical-align="baseline" style:line-height-at-least="0.25in"/>
      <style:text-properties style:font-name="標楷體" style:font-name-asian="標楷體" style:font-weight-complex="bold" fo:color="#A6A6A6" style:letter-kerning="false"/>
    </style:style>
    <style:style style:name="P132" style:parent-style-name="內文" style:family="paragraph">
      <style:paragraph-properties style:vertical-align="baseline" style:line-height-at-least="0.25in"/>
      <style:text-properties style:font-name="標楷體" style:font-name-asian="標楷體" style:font-weight-complex="bold" fo:color="#A6A6A6" style:letter-kerning="false"/>
    </style:style>
    <style:style style:name="P133" style:parent-style-name="內文" style:family="paragraph">
      <style:paragraph-properties style:vertical-align="baseline" style:line-height-at-least="0.25in"/>
      <style:text-properties style:font-name="標楷體" style:font-name-asian="標楷體" style:font-weight-complex="bold" fo:color="#A6A6A6" style:letter-kerning="false"/>
    </style:style>
    <style:style style:name="P134" style:parent-style-name="內文" style:family="paragraph">
      <style:paragraph-properties style:vertical-align="baseline" style:line-height-at-least="0.25in"/>
    </style:style>
    <style:style style:name="T135" style:parent-style-name="預設段落字型" style:family="text">
      <style:text-properties style:font-name="標楷體" style:font-name-asian="標楷體" style:font-weight-complex="bold" fo:color="#A6A6A6" style:letter-kerning="false"/>
    </style:style>
    <style:style style:name="TableRow136" style:family="table-row">
      <style:table-row-properties style:min-row-height="0.245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39" style:family="table-row">
      <style:table-row-properties style:min-row-height="0.44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146" style:family="table-row">
      <style:table-row-properties style:min-row-height="0.44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P151" style:parent-style-name="內文" style:family="paragraph">
      <style:paragraph-properties fo:widows="2" fo:orphans="2" fo:text-align="justify" style:line-height-at-least="0in"/>
    </style:style>
    <style:style style:name="T152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style:line-height-at-least="0in"/>
    </style:style>
    <style:style style:name="T155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56" style:parent-style-name="預設段落字型" style:family="text">
      <style:text-properties style:font-name="標楷體" style:font-name-asian="標楷體" fo:color="#A6A6A6"/>
    </style:style>
    <style:style style:name="T157" style:parent-style-name="預設段落字型" style:family="text">
      <style:text-properties style:font-name="標楷體" style:font-name-asian="標楷體" fo:color="#A6A6A6"/>
    </style:style>
    <style:style style:name="T158" style:parent-style-name="預設段落字型" style:family="text">
      <style:text-properties style:font-name="標楷體" style:font-name-asian="標楷體" fo:color="#A6A6A6"/>
    </style:style>
    <style:style style:name="P159" style:parent-style-name="內文" style:family="paragraph">
      <style:paragraph-properties fo:widows="2" fo:orphans="2" fo:text-align="justify" style:line-height-at-least="0in"/>
    </style:style>
    <style:style style:name="T160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61" style:parent-style-name="預設段落字型" style:family="text">
      <style:text-properties style:font-name="標楷體" style:font-name-asian="標楷體" fo:color="#A6A6A6"/>
    </style:style>
    <style:style style:name="TableRow162" style:family="table-row">
      <style:table-row-properties style:min-row-height="0.4951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A6A6A6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style:line-height-at-least="0in"/>
    </style:style>
    <style:style style:name="T169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70" style:parent-style-name="預設段落字型" style:family="text">
      <style:text-properties style:font-name="標楷體" style:font-name-asian="標楷體" fo:color="#A6A6A6"/>
    </style:style>
    <style:style style:name="P1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Row172" style:family="table-row">
      <style:table-row-properties style:min-row-height="0.375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Row179" style:family="table-row">
      <style:table-row-properties style:min-row-height="0.361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Row186" style:family="table-row">
      <style:table-row-properties style:min-row-height="0.048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89" style:family="table-row">
      <style:table-row-properties style:min-row-height="0.746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P196" style:parent-style-name="內文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ableRow198" style:family="table-row">
      <style:table-row-properties style:min-row-height="0.18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201" style:family="table-row">
      <style:table-row-properties style:min-row-height="0.584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paragraph-properties fo:text-indent="0.3402in"/>
      <style:text-properties style:font-name="標楷體" style:font-name-asian="標楷體"/>
    </style:style>
    <style:style style:name="P205" style:parent-style-name="內文" style:family="paragraph">
      <style:paragraph-properties fo:text-indent="0.3402in"/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204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line-height-at-least="0in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12" style:family="table-row">
      <style:table-row-properties style:min-row-height="0.291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221" style:family="table-row">
      <style:table-row-properties style:min-row-height="0.2916in"/>
    </style:style>
    <style:style style:name="P2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22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228" style:family="table-row">
      <style:table-row-properties style:min-row-height="0.2916in"/>
    </style:style>
    <style:style style:name="P2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23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235" style:family="table-row">
      <style:table-row-properties style:min-row-height="0.243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39" style:family="table-row">
      <style:table-row-properties style:min-row-height="1.5652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42" style:parent-style-name="內文" style:family="paragraph">
      <style:paragraph-properties fo:text-align="justify"/>
      <style:text-properties fo:color="#FF0000"/>
    </style:style>
    <style:style style:name="P243" style:parent-style-name="內文" style:family="paragraph">
      <style:paragraph-properties fo:break-before="page" fo:text-align="center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52" style:family="table-column">
      <style:table-column-properties style:column-width="1.7354in"/>
    </style:style>
    <style:style style:name="TableColumn253" style:family="table-column">
      <style:table-column-properties style:column-width="1.0465in"/>
    </style:style>
    <style:style style:name="TableColumn254" style:family="table-column">
      <style:table-column-properties style:column-width="1.0756in"/>
    </style:style>
    <style:style style:name="TableColumn255" style:family="table-column">
      <style:table-column-properties style:column-width="1.0923in"/>
    </style:style>
    <style:style style:name="TableColumn256" style:family="table-column">
      <style:table-column-properties style:column-width="1.625in"/>
    </style:style>
    <style:style style:name="Table251" style:family="table">
      <style:table-properties style:width="6.575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right="-0.1798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right="-0.1798in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right="-0.1798in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right="-0.1798in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right="-0.1798in"/>
      <style:text-properties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right="-0.1798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right="-0.1798in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right="-0.1798in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right="-0.1798in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right="-0.1798in"/>
      <style:text-properties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right="-0.1798in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right="-0.1798in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right="-0.1798in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right="-0.1798in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right="-0.1798in"/>
      <style:text-properties style:font-name-asian="標楷體"/>
    </style:style>
    <style:style style:name="P290" style:parent-style-name="內文" style:family="paragraph">
      <style:paragraph-properties fo:margin-right="-0.1798in"/>
      <style:text-properties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right="-0.1798in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right="-0.1798in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right="-0.1798in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right="-0.1798in"/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right="-0.1798in"/>
      <style:text-properties style:font-name-asian="標楷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right="-0.1798in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right="-0.1798in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right="-0.1798in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right="-0.1798in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right="-0.1798in"/>
      <style:text-properties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right="-0.1798in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right="-0.1798in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right="-0.1798in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right="-0.1798in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right="-0.1798in"/>
      <style:text-properties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right="-0.1798in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right="-0.1798in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right="-0.1798in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right="-0.1798in"/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right="-0.1798in"/>
      <style:text-properties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right="-0.1798in"/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right="-0.1798in"/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right="-0.1798in"/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right="-0.1798in"/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right="-0.1798in"/>
      <style:text-properties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right="-0.1798in"/>
      <style:text-properties style:font-name-asian="標楷體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right="-0.1798in"/>
      <style:text-properties style:font-name-asian="標楷體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right="-0.1798in"/>
      <style:text-properties style:font-name-asian="標楷體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right="-0.1798in"/>
      <style:text-properties style:font-name-asian="標楷體"/>
    </style:style>
    <style:style style:name="TableCell3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right="-0.1798in"/>
      <style:text-properties style:font-name-asian="標楷體" fo:font-weight="bold" style:font-weight-asian="bold"/>
    </style:style>
    <style:style style:name="P357" style:parent-style-name="內文" style:family="paragraph">
      <style:text-properties fo:color="#FF0000"/>
    </style:style>
    <style:style style:name="T358" style:parent-style-name="預設段落字型" style:family="text">
      <style:text-properties style:font-name="標楷體" style:font-name-asian="標楷體" fo:color="#C00000"/>
    </style:style>
    <style:style style:name="T359" style:parent-style-name="預設段落字型" style:family="text">
      <style:text-properties style:font-name="標楷體" style:font-name-asian="標楷體" fo:color="#C00000"/>
    </style:style>
    <style:style style:name="T360" style:parent-style-name="預設段落字型" style:family="text">
      <style:text-properties style:font-name="標楷體" style:font-name-asian="標楷體" fo:color="#C00000"/>
    </style:style>
    <style:style style:name="T361" style:parent-style-name="預設段落字型" style:family="text">
      <style:text-properties style:font-name="標楷體" style:font-name-asian="標楷體" fo:color="#C0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6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67" style:parent-style-name="預設段落字型" style:family="text">
      <style:text-properties style:font-name="標楷體" style:font-name-asian="標楷體" fo:color="#C00000"/>
    </style:style>
    <style:style style:name="P368" style:parent-style-name="內文" style:family="paragraph">
      <style:paragraph-properties fo:text-align="center"/>
      <style:text-properties style:font-name="Times New Roman" style:letter-kerning="true" style:font-size-complex="12pt"/>
    </style:style>
    <style:style style:name="P369" style:parent-style-name="內文" style:family="paragraph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pan text:style-name="T3">國立臺灣大學</text:span><text:span text:style-name="T4">11</text:span><text:span text:style-name="T5">4</text:span><text:span text:style-name="T6">學年度</text:span><text:span text:style-name="T7">暑</text:span><text:span text:style-name="T8">期</text:span><text:span text:style-name="T9">服務學習課程大綱（範例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一、課程基本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課程名稱</text:span></text:p>
          </table:table-cell>
          <table:covered-table-cell/>
          <table:table-cell table:style-name="TableCell24" table:number-columns-spanned="4">
            <text:p text:style-name="P25"><text:span text:style-name="T26">服務學習</text:span><text:span text:style-name="T27">：□甲　□乙　</text:span></text:p>
            <text:p text:style-name="P28">-○○○○服務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開課社團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學分數/時數</text:p>
          </table:table-cell>
          <table:covered-table-cell/>
          <table:table-cell table:style-name="TableCell37" table:number-columns-spanned="2">
            <text:p text:style-name="P38">1/18小時</text:p>
          </table:table-cell>
          <table:covered-table-cell/>
          <table:table-cell table:style-name="TableCell39">
            <text:p text:style-name="P40">修課人數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 table:number-rows-spanned="3">
            <text:p text:style-name="P45">授課教師</text:p>
          </table:table-cell>
          <table:covered-table-cell/>
          <table:table-cell table:style-name="TableCell46" table:number-columns-spanned="2" table:number-rows-spanned="3">
            <text:p text:style-name="P47"/>
            <text:p text:style-name="P48"/>
            <text:p text:style-name="P49">(簽章)</text:p>
          </table:table-cell>
          <table:covered-table-cell/>
          <table:table-cell table:style-name="TableCell50">
            <text:p text:style-name="P51">系所/職稱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table-cell table:style-name="TableCell57">
            <text:p text:style-name="P58">聯絡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table-cell table:style-name="TableCell64">
            <text:p text:style-name="P65">e-mail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執行期間</text:p>
          </table:table-cell>
          <table:covered-table-cell/>
          <table:table-cell table:style-name="TableCell71" table:number-columns-spanned="4">
            <text:p text:style-name="P72"><text:span text:style-name="T73">■</text:span><text:span text:style-name="T74">11</text:span><text:span text:style-name="T75">4</text:span><text:span text:style-name="T76">學年度</text:span><text:span text:style-name="T77">暑</text:span><text:span text:style-name="T78">期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二、課程目標（學生學習目標與服務目標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text:span text:style-name="T85"><text:s/></text:span><text:span text:style-name="T86"><text:s text:c="3"/></text:span><text:span text:style-name="T87">透過居家關懷探訪長者的活動，讓同學體驗志工精神，以及思考為什麼要服務。活動過程讓學生學習如何與長輩互動，感受到長者身上的智慧與歷史歲月的焠鍊，體會到年輕的生命更應把握時間，做有意義的事情，也學習做個感恩與樂於付出的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三、課程內容(服務進行方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一、榮民宿舍關懷服務</text:p>
            <text:p text:style-name="P94"><text:s text:c="4"/>1.日期：115年7月1日、115年7月15日、115年7月20日三次</text:p>
            <text:p text:style-name="P95"><text:s text:c="4"/>2.地點：榮民宿舍（地址：台北市○○路○○號）</text:p>
            <text:p text:style-name="P96"><text:s text:c="4"/>3.時間：早上8:00-12:00</text:p>
            <text:p text:style-name="P97">二、獨居長者關懷服務</text:p>
            <text:p text:style-name="P98"><text:s text:c="4"/>1.日期：115年7月10日</text:p>
            <text:p text:style-name="P99"><text:s text:c="4"/>2.地點：臺北市獨居長者家中</text:p>
            <text:p text:style-name="內文"><text:span text:style-name="T100"><text:s text:c="4"/>3.時間：下午13:00-1</text:span><text:span text:style-name="T101">9</text:span><text:span text:style-name="T102">:00</text:span><text:span text:style-name="T103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四、實作服務時數說明</text:p>
            <text:p text:style-name="P107"><text:span text:style-name="T108">（</text:span><text:span text:style-name="T109">依本校服務學習課程施行細則第六條規定，實作服務每學期實際服務至少<text:s/></text:span><text:span text:style-name="T110">12-16<text:s/></text:span><text:span text:style-name="T111">小時。</text:span><text:span text:style-name="T11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一、榮民宿舍關懷服務</text:p>
            <text:p text:style-name="P116"><text:s text:c="4"/>日期：115年7月1日、115年7月15日、115年7月20日，早上8:00-12:00（每次4小時）</text:p>
            <text:p text:style-name="P117">二、獨居長者關懷服務</text:p>
            <text:p text:style-name="P118"><text:s text:c="4"/>日期：115年7月10日，下午13:00-19:00(6小時)</text:p>
            <text:p text:style-name="內文"><text:span text:style-name="T119">實作時數4</text:span><text:span text:style-name="T120">*3+</text:span><text:span text:style-name="T121">6</text:span><text:span text:style-name="T122">=1</text:span><text:span text:style-name="T123">8</text:span><text:span text:style-name="T124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五、教學策略</text:p>
            <text:p text:style-name="P128">（例如採用課堂教學、體驗活動、服務活動、影片欣賞、反思討論、經驗分享等方式）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9">
          <table:table-cell table:style-name="TableCell130" table:number-columns-spanned="6">
            <text:p text:style-name="P131">一、課堂教學：透過授課、專家演講、以了解服務長者所需知能。</text:p>
            <text:p text:style-name="P132">二、服務活動：透過機構服務與長者的互動，讓學生有實際的體驗。</text:p>
            <text:p text:style-name="P133">三、結構化反思：每次活動結束安排小組討論時間、撰寫心得等方式進行反思學習。</text:p>
            <text:p text:style-name="P134"><text:span text:style-name="T135">四、成果分享：透過期末分享會，分享每位同學成長心得，並互相學習交流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六、各階段工作及各週流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階段</text:p>
          </table:table-cell>
          <table:table-cell table:style-name="TableCell142" table:number-columns-spanned="2">
            <text:p text:style-name="P143">工作重點</text:p>
          </table:table-cell>
          <table:covered-table-cell/>
          <table:table-cell table:style-name="TableCell144" table:number-columns-spanned="3">
            <text:p text:style-name="P145">週次（可自行規劃）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準備</text:p>
          </table:table-cell>
          <table:table-cell table:style-name="TableCell149" table:number-columns-spanned="2">
            <text:p text:style-name="P150">協助安排服務地點</text:p>
            <text:p text:style-name="P151"><text:span text:style-name="T152">介紹課程與專業訓練</text:span></text:p>
          </table:table-cell>
          <table:covered-table-cell/>
          <table:table-cell table:style-name="TableCell153" table:number-columns-spanned="3">
            <text:p text:style-name="P154"><text:span text:style-name="T155">第一週 行前訓練，</text:span><text:span text:style-name="T156">介紹志工活動形式</text:span><text:span text:style-name="T157">內容</text:span><text:span text:style-name="T158">、注意事項</text:span></text:p>
            <text:p text:style-name="P159"><text:span text:style-name="T160">第二週 行前訓練，</text:span><text:span text:style-name="T161">獨居長者面面觀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服務</text:p>
          </table:table-cell>
          <table:table-cell table:style-name="TableCell165" table:number-columns-spanned="2">
            <text:p text:style-name="P166">安排服務活動</text:p>
          </table:table-cell>
          <table:covered-table-cell/>
          <table:table-cell table:style-name="TableCell167" table:number-columns-spanned="3">
            <text:p text:style-name="P168"><text:span text:style-name="T169">第三週至第五週 至</text:span><text:span text:style-name="T170">榮民宿舍進行關懷服務</text:span></text:p>
            <text:p text:style-name="P171">第六週至第十六週 至獨居長者家中進行關懷服務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反思</text:p>
          </table:table-cell>
          <table:table-cell table:style-name="TableCell175" table:number-columns-spanned="2">
            <text:p text:style-name="P176">反思討論活動</text:p>
          </table:table-cell>
          <table:covered-table-cell/>
          <table:table-cell table:style-name="TableCell177" table:number-columns-spanned="3">
            <text:p text:style-name="P178">第六週 小組進行期中反思討論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成發</text:p>
          </table:table-cell>
          <table:table-cell table:style-name="TableCell182" table:number-columns-spanned="2">
            <text:p text:style-name="P183">成果發表</text:p>
          </table:table-cell>
          <table:covered-table-cell/>
          <table:table-cell table:style-name="TableCell184" table:number-columns-spanned="3">
            <text:p text:style-name="P185">第十週 每位同學進行成果心得發表會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七、合作機構（合作對象、合作模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<text:span text:style-name="T192"><text:s/></text:span><text:span text:style-name="T193"><text:s text:c="7"/>與○○基金會合作，進行獨居長者居家關懷服務與榮民宿舍長者關懷服務。</text:span></text:p>
            <text:p text:style-name="P194"><text:s text:c="4"/>1.獨居長者居家關懷：由基金會提供獨居長者名單，藉由親自訪視獨居長者，實地了解長者生活狀況。</text:p>
            <text:p text:style-name="P195"><text:s text:c="4"/>2.榮民宿舍長者關懷：到榮民宿舍實地了解長者生活環境，並藉由節目主持帶領大家與長者互動，或與○○會合作協助進行義診活動。</text:p>
            <text:p text:style-name="P196"><text:span text:style-name="T197"><text:s text:c="4"/>3.○○會提供長者名單，並協助同學行前訓練與平時服務的督導工作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八、評量方式（作業、出勤、表現等評量方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<text:s text:c="4"/>1.出席率：30％。</text:p>
            <text:p text:style-name="P204">2.反思討論：20％。</text:p>
            <text:p text:style-name="P205">3.作業：50％。</text:p>
            <text:p text:style-name="P206"><text:s text:c="4"/>4.由教學助理填寫學生質性評量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<text:span text:style-name="T210">九、申請補助聯絡人</text:span><text:span text:style-name="T211">(請務必確認填具聯絡資料正確性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3">
            <text:p text:style-name="P214">聯絡人</text:p>
          </table:table-cell>
          <table:covered-table-cell/>
          <table:table-cell table:style-name="TableCell215" table:number-columns-spanned="2" table:number-rows-spanned="3">
            <text:p text:style-name="P216">○○○</text:p>
          </table:table-cell>
          <table:covered-table-cell/>
          <table:table-cell table:style-name="TableCell217">
            <text:p text:style-name="P218">系所/職稱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聯絡電話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>e-mail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6">
            <text:p text:style-name="P237"><text:span text:style-name="T238">十、備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soft-page-break/>
      <text:p text:style-name="P243"><text:span text:style-name="T244">國立臺灣大學11</text:span><text:span text:style-name="T245">4</text:span><text:span text:style-name="T246">學年度</text:span><text:span text:style-name="T247">暑</text:span><text:span text:style-name="T248">期</text:span><text:span text:style-name="T249">服務學習課程經費預算書</text:span></text:p>
      <text:p text:style-name="P250">（範例）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經費項目</text:p>
          </table:table-cell>
          <table:table-cell table:style-name="TableCell260">
            <text:p text:style-name="P261">單價（元）</text:p>
          </table:table-cell>
          <table:table-cell table:style-name="TableCell262">
            <text:p text:style-name="P263">數量</text:p>
          </table:table-cell>
          <table:table-cell table:style-name="TableCell264">
            <text:p text:style-name="P265">總價（元）</text:p>
          </table:table-cell>
          <table:table-cell table:style-name="TableCell266">
            <text:p text:style-name="P267">說明(計算方式)</text:p>
          </table:table-cell>
        </table:table-row>
        <table:table-row table:style-name="TableRow268">
          <table:table-cell table:style-name="TableCell269">
            <text:p text:style-name="P270">外聘講師鐘點費</text:p>
          </table:table-cell>
          <table:table-cell table:style-name="TableCell271">
            <text:p text:style-name="P272">2000</text:p>
          </table:table-cell>
          <table:table-cell table:style-name="TableCell273">
            <text:p text:style-name="P274">6小時</text:p>
          </table:table-cell>
          <table:table-cell table:style-name="TableCell275">
            <text:p text:style-name="P276">12000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印刷費</text:p>
          </table:table-cell>
          <table:table-cell table:style-name="TableCell282">
            <text:p text:style-name="P283">100</text:p>
          </table:table-cell>
          <table:table-cell table:style-name="TableCell284">
            <text:p text:style-name="P285">100</text:p>
          </table:table-cell>
          <table:table-cell table:style-name="TableCell286">
            <text:p text:style-name="P287">10000</text:p>
          </table:table-cell>
          <table:table-cell table:style-name="TableCell288">
            <text:p text:style-name="P289">講義、紀錄表、</text:p>
            <text:p text:style-name="P290">行前通知、成果報告</text:p>
          </table:table-cell>
        </table:table-row>
        <table:table-row table:style-name="TableRow291">
          <table:table-cell table:style-name="TableCell292">
            <text:p text:style-name="P293">餐費</text:p>
          </table:table-cell>
          <table:table-cell table:style-name="TableCell294">
            <text:p text:style-name="P295">80</text:p>
          </table:table-cell>
          <table:table-cell table:style-name="TableCell296">
            <text:p text:style-name="P297">50人*2梯</text:p>
          </table:table-cell>
          <table:table-cell table:style-name="TableCell298">
            <text:p text:style-name="P299">8000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交通費</text:p>
          </table:table-cell>
          <table:table-cell table:style-name="TableCell305">
            <text:p text:style-name="P306">30</text:p>
          </table:table-cell>
          <table:table-cell table:style-name="TableCell307">
            <text:p text:style-name="P308">60*4天</text:p>
          </table:table-cell>
          <table:table-cell table:style-name="TableCell309">
            <text:p text:style-name="P310">7200</text:p>
          </table:table-cell>
          <table:table-cell table:style-name="TableCell311">
            <text:p text:style-name="P312">含工作人員</text:p>
          </table:table-cell>
        </table:table-row>
        <table:table-row table:style-name="TableRow313">
          <table:table-cell table:style-name="TableCell314">
            <text:p text:style-name="P315">保險費</text:p>
          </table:table-cell>
          <table:table-cell table:style-name="TableCell316">
            <text:p text:style-name="P317">50</text:p>
          </table:table-cell>
          <table:table-cell table:style-name="TableCell318">
            <text:p text:style-name="P319">60人*4天</text:p>
          </table:table-cell>
          <table:table-cell table:style-name="TableCell320">
            <text:p text:style-name="P321">12000</text:p>
          </table:table-cell>
          <table:table-cell table:style-name="TableCell322">
            <text:p text:style-name="P323">含工作人員</text:p>
          </table:table-cell>
        </table:table-row>
        <table:table-row table:style-name="TableRow324">
          <table:table-cell table:style-name="TableCell325">
            <text:p text:style-name="P326">雜支-給長者小卡片</text:p>
          </table:table-cell>
          <table:table-cell table:style-name="TableCell327">
            <text:p text:style-name="P328">5</text:p>
          </table:table-cell>
          <table:table-cell table:style-name="TableCell329">
            <text:p text:style-name="P330">200</text:p>
          </table:table-cell>
          <table:table-cell table:style-name="TableCell331">
            <text:p text:style-name="P332">1000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合計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50200元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申請補助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30000元</text:p>
          </table:table-cell>
          <table:table-cell table:style-name="TableCell355">
            <text:p text:style-name="P356">最高以3萬為限</text:p>
          </table:table-cell>
        </table:table-row>
      </table:table>
      <text:p text:style-name="P357"/>
      <text:p text:style-name="內文"><text:span text:style-name="T358">備註：須於</text:span><text:span text:style-name="T359">11</text:span><text:span text:style-name="T360">5</text:span><text:span text:style-name="T361">/5</text:span><text:span text:style-name="T362">/</text:span><text:span text:style-name="T363">2</text:span><text:span text:style-name="T364">9</text:span><text:span text:style-name="T365">(五)</text:span><text:span text:style-name="T366">17:00</text:span><text:span text:style-name="T367">之前申請，每門課以新台幣30,000元為限。</text:span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5.05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ane</meta:initial-creator>
    <dc:creator>user</dc:creator>
    <meta:creation-date>2026-05-08T03:22:00Z</meta:creation-date>
    <dc:date>2026-05-08T03:22:00Z</dc:date>
    <meta:print-date>2026-05-07T01:05:00Z</meta:print-date>
    <meta:template xlink:href="Normal.dotm" xlink:type="simple"/>
    <meta:editing-cycles>2</meta:editing-cycles>
    <meta:editing-duration>PT0S</meta:editing-duration>
    <meta:user-defined meta:name="GrammarlyDocumentId">7c55acade2b8e14735ebef4f0c7c09c7db1168bd963e4eff797b85383e49a9a6</meta:user-defined>
    <meta:document-statistic meta:page-count="4" meta:paragraph-count="3" meta:word-count="257" meta:character-count="1719" meta:row-count="12" meta:non-whitespace-character-count="1465"/>
  </office:meta>
</office:document-meta>
</file>